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3be7"/>
    </style:style>
    <style:style style:name="P2" style:family="paragraph" style:parent-style-name="Standard">
      <style:text-properties officeooo:rsid="00163be7" officeooo:paragraph-rsid="00163be7"/>
    </style:style>
    <style:style style:name="P3" style:family="paragraph" style:parent-style-name="Standard">
      <style:text-properties officeooo:rsid="00179973" officeooo:paragraph-rsid="00179973"/>
    </style:style>
    <style:style style:name="T1" style:family="text">
      <style:text-properties officeooo:rsid="00163be7"/>
    </style:style>
    <style:style style:name="T2" style:family="text">
      <style:text-properties officeooo:rsid="001799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</text:p>
      <text:p text:style-name="P3"/>
      <text:p text:style-name="P1">ZGODA <text:s/>NA UDZIAŁ W KONKURSIE ,,<text:span text:style-name="T2">CREATOR,,</text:span>WYKORZYSTANIE WIZERUNKU <text:s/><text:span text:style-name="T2">I PRAW AUTORSKICH </text:span><text:s/></text:p>
      <text:p text:style-name="P1"/>
      <text:p text:style-name="P1">złożone w dniu______________________________ </text:p>
      <text:p text:style-name="P1">w ________________________________przez: ___________________________________________</text:p>
      <text:p text:style-name="P1">Jako przedstawiciel <text:s/>dziecka/podopiecznego_______________________________________uczącego się w szkole________________________________________________niniejszym wyrażam zgodę na:</text:p>
      <text:p text:style-name="P1"/>
      <text:p text:style-name="P1"><text:s/>1.Przetwarzanie danych osobowych mojego dziecka/podopiecznego oraz nieodpłatne,<text:span text:style-name="T2">bezterminowe </text:span><text:s/>wykorzystywanie, używanie, obróbkę, powielanie i wielokrotne rozpowszechnianie, <text:s/>na potrzeby <text:span text:style-name="T1">Ogólnopolskiego Konkursu Online pt ,,Creator <text:s/>,,</text:span>zwanego dalej „Konkursem” oraz w celach informacyjnych, promocji <text:span text:style-name="T1">konkursu ,</text:span>wizerunku i wypowiedzi mojego dziecka/podopiecznego, utrwalonych jakąkolwiek techniką, na wszelkich nośnikach (w tym w postaci fotografii, filmu, dokumentacji filmowej lub dźwiękowej).</text:p>
      <text:p text:style-name="P1"/>
      <text:p text:style-name="P1">2.Niniejsza zgoda jest nieodpłatna, nie jest ograniczona ilościowo, czasowo ani terytorialnie. </text:p>
      <text:p text:style-name="P1"/>
      <text:p text:style-name="P1">3.Dla potrzeb Konkursu <text:s/>wizerunek mojego dziecka/podopiecznego może być użyty do różnego rodzaju form elektronicznego przetwarzania, kadrowania i kompozycji, a tak<text:span text:style-name="T1">że zestawiony </text:span>z wizerunkami innych osób, może być uzupełniony towarzyszącym komentarzem, natomiast nagranie filmowe i dźwiękowe z jego udziałem mogą być cięte, montowane, modyfikowane, dodawane do innych materiałów powstających na potrzeby Konkursu,bez obowiązku akceptacji produktu końcowego.</text:p>
      <text:p text:style-name="P1"/>
      <text:p text:style-name="P1">4.Niniejsza zgoda obejmuje wszelkie formy publikacji, w szczególności rozpowszechnianie w Internecie (w tym na portalach społecznościowych Facebook, Twitter, YouTube itp. (w ramach profilu Szkoły <text:span text:style-name="T1">Creative </text:span>lub powiązanego).</text:p>
      <text:p text:style-name="P1"/>
      <text:p text:style-name="P1"><text:s/>5.Wizerunek dziecka/podopiecznego nie może być użyty w formie lub publikacji obraźliwej dla dziecka/podopiecznego lub naruszać w inny sposób dóbr osobistych dziecka/podopiecznego.</text:p>
      <text:p text:style-name="P1"/>
      <text:p text:style-name="P1">6.Jestem świadomy, że mam prawo dostępu do treści danych mojego dziecka/podopiecznego oraz ich poprawiania. </text:p>
      <text:p text:style-name="P1"/>
      <text:p text:style-name="P2">7.Wszelkie prace plastyczne ,techniczne zostają w dziedzictwie organizatora konkursu .</text:p>
      <text:p text:style-name="P2"/>
      <text:p text:style-name="P2">8.Autor prac ,uczestnik udostępnia prawa autorskie dla potrzeb konkursu <text:span text:style-name="T2">oraz nadzór ,nad sposobem z korzystania z praw autorskich .</text:span></text:p>
      <text:p text:style-name="P2"/>
      <text:p text:style-name="P1">Podanie danych jest dobrowolne.</text:p>
      <text:p text:style-name="P1"/>
      <text:p text:style-name="P1">Ponadto, oświadczam, iż zostałam (-em) poinformowana (-y) o celu Konkursu i w pełni go akceptuję. </text:p>
      <text:p text:style-name="P1"/>
      <text:p text:style-name="P1"/>
      <text:p text:style-name="P1"><text:span text:style-name="T2">DATA </text:span>_______________________________ <text:s text:c="16"/>własnoręczny podpis osoby upraw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7:26:53.641000000</meta:creation-date>
    <dc:date>2020-05-11T17:44:08.821000000</dc:date>
    <meta:editing-duration>PT6M23S</meta:editing-duration>
    <meta:editing-cycles>1</meta:editing-cycles>
    <meta:document-statistic meta:table-count="0" meta:image-count="0" meta:object-count="0" meta:page-count="1" meta:paragraph-count="16" meta:word-count="261" meta:character-count="2397" meta:non-whitespace-character-count="2120"/>
    <meta:generator>LibreOffice/6.0.5.2$Windows_x86 LibreOffice_project/54c8cbb85f300ac59db32fe8a675ff7683cd5a16</meta:generator>
  </office:meta>
</office:document-meta>
</file>